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_what:what_my_ideal_partner_would_be_like"/><text:bookmark-start text:name="__RefHeading___what_my_ideal_partner_would_be_like_1"/><text:bookmark-start text:name="what_my_ideal_partner_would_be_like"/>What my ideal partner would be like<text:bookmark-end text:name="__RefHeading___what_my_ideal_partner_would_be_like_1"/><text:bookmark-end text:name="what_my_ideal_partner_would_be_like"/></text:h>
      <text:p text:style-name="Text_20_body">This page describes the qualities I value most in a partner.  
<text:line-break/>
<text:line-break/>
It's not a checklist but of course, such qualities can play an important part in the success of a relationship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My ideal partner is a warm, intelligent, conscientious, and relationship-oriented woman who values having meaningful connections – a person with whom a lasting and fulfilling relationship can be built. To paint a picture, women in a profession that involves helping others and a profession that requires intellectual rigor like medicine should possess at least some (if not all) of the qualities I value to the degree that I'm looking for </text:p>
      <text:h text:style-name="Heading_20_2" text:outline-level="2"><text:bookmark-start text:name="__RefHeading___character_traits_3"/><text:bookmark-start text:name="character_traits"/>Character Traits<text:bookmark-end text:name="__RefHeading___character_traits_3"/><text:bookmark-end text:name="character_traits"/></text:h>
      <text:list text:style-name="List_20_1" text:continue-numbering="false">
        <text:list-item>
          <text:p text:style-name="List_20_1_Content_First"> <text:span text:style-name="Strong_20_Emphasis">Effective Communicator</text:span> – Able to express thoughts clearly and listen actively.</text:p>
        </text:list-item>
        <text:list-item>
          <text:p text:style-name="List_20_1_Content"> <text:span text:style-name="Strong_20_Emphasis">Romantically Competent</text:span> – Understands intimacy, affection, and partnership.</text:p>
        </text:list-item>
        <text:list-item>
          <text:p text:style-name="List_20_1_Content"> <text:span text:style-name="Strong_20_Emphasis">Knowledgeable &amp; Intellectually Curious</text:span> – Invested in learning and growth.</text:p>
        </text:list-item>
        <text:list-item>
          <text:p text:style-name="List_20_1_Content"> <text:span text:style-name="Strong_20_Emphasis">Caring, Compassionate, Empathetic</text:span> – Recognizes and responds to the needs of others.</text:p>
        </text:list-item>
        <text:list-item>
          <text:p text:style-name="List_20_1_Content"> <text:span text:style-name="Strong_20_Emphasis">Trustworthy &amp; Loyal (given absence of mistreatment)</text:span> – Integrity in words and actions.</text:p>
        </text:list-item>
        <text:list-item>
          <text:p text:style-name="List_20_1_Content"> <text:span text:style-name="Strong_20_Emphasis">Safe to Be Around</text:span> – Emotional and physical safety are non-negotiable.</text:p>
        </text:list-item>
        <text:list-item>
          <text:p text:style-name="List_20_1_Content"> <text:span text:style-name="Strong_20_Emphasis">Supportive</text:span> – Stands by her partner and helps in challenges.</text:p>
        </text:list-item>
        <text:list-item>
          <text:p text:style-name="List_20_1_Content"> <text:span text:style-name="Strong_20_Emphasis">Emotionally Available</text:span> – Open with feelings and willing to connect deeply.</text:p>
        </text:list-item>
        <text:list-item>
          <text:p text:style-name="List_20_1_Content"> <text:span text:style-name="Strong_20_Emphasis">Playful &amp; Loving</text:span> – Brings joy, affection, and warmth into the relationship.</text:p>
        </text:list-item>
        <text:list-item>
          <text:p text:style-name="List_20_1_Content"> <text:span text:style-name="Strong_20_Emphasis">Takes the Time to Understand Others</text:span> – Values empathy in action.</text:p>
        </text:list-item>
        <text:list-item>
          <text:p text:style-name="List_20_1_Content"> <text:span text:style-name="Strong_20_Emphasis">Prioritizes Relationships</text:span> – Actively maintains bonds with others.</text:p>
        </text:list-item>
        <text:list-item>
          <text:p text:style-name="List_20_1_Content"> <text:span text:style-name="Strong_20_Emphasis">Responds to the Needs of Her Partner</text:span> – Attentive and considerate.</text:p>
        </text:list-item>
        <text:list-item>
          <text:p text:style-name="List_20_1_Content"> <text:span text:style-name="Strong_20_Emphasis">Respectful</text:span> – Treats people well in the absence of good reasons not to.</text:p>
        </text:list-item>
        <text:list-item>
          <text:p text:style-name="List_20_1_Content"> <text:span text:style-name="Strong_20_Emphasis">Considerate &amp; Thoughtful</text:span> – Aware of how actions affect others.</text:p>
        </text:list-item>
        <text:list-item>
          <text:p text:style-name="List_20_1_Content"> <text:span text:style-name="Strong_20_Emphasis">Principled &amp; Reasonable</text:span> – Has a clear moral compass and balanced judgment.</text:p>
        </text:list-item>
        <text:list-item>
          <text:p text:style-name="List_20_1_Content"> <text:span text:style-name="Strong_20_Emphasis">Responsible &amp; Accountable</text:span> – Accepts consequences and learns from mistakes.</text:p>
        </text:list-item>
        <text:list-item>
          <text:p text:style-name="List_20_1_Content"> <text:span text:style-name="Strong_20_Emphasis">Consistent &amp; Disciplined</text:span> – Reliable in character and habits.</text:p>
        </text:list-item>
        <text:list-item>
          <text:p text:style-name="List_20_1_Content_Last"> <text:span text:style-name="Strong_20_Emphasis">Genuine &amp; Self-Aware</text:span> – True to herself and conscious of her strengths and limits.</text:p>
        </text:list-item>
      </text:list>
      <text:h text:style-name="Heading_20_2" text:outline-level="2"><text:bookmark-start text:name="__RefHeading___lifestyle_traits_4"/><text:bookmark-start text:name="lifestyle_traits"/>Lifestyle Traits<text:bookmark-end text:name="__RefHeading___lifestyle_traits_4"/><text:bookmark-end text:name="lifestyle_traits"/></text:h>
      <text:list text:style-name="List_20_1" text:continue-numbering="false">
        <text:list-item>
          <text:p text:style-name="List_20_1_Content_First"> <text:span text:style-name="Strong_20_Emphasis">Ambitious &amp; Career-Oriented</text:span> – Strives to achieve goals and contribute meaningfully.</text:p>
        </text:list-item>
        <text:list-item>
          <text:p text:style-name="List_20_1_Content"> <text:span text:style-name="Strong_20_Emphasis">Independent &amp; Proactive</text:span> – Capable of standing on her own while valuing teamwork.</text:p>
        </text:list-item>
        <text:list-item>
          <text:p text:style-name="List_20_1_Content"> <text:span text:style-name="Strong_20_Emphasis">Healthy &amp; Clean</text:span> – Maintains wellbeing and good habits.</text:p>
        </text:list-item>
        <text:list-item>
          <text:p text:style-name="List_20_1_Content"> <text:span text:style-name="Strong_20_Emphasis">Takes Pride in Appearance</text:span> – Values presentation without vanity.</text:p>
        </text:list-item>
        <text:list-item>
          <text:p text:style-name="List_20_1_Content"> <text:span text:style-name="Strong_20_Emphasis">Environmentally Conscious</text:span> – Aware of impact on the world.</text:p>
        </text:list-item>
        <text:list-item>
          <text:p text:style-name="List_20_1_Content"> <text:span text:style-name="Strong_20_Emphasis">Adventurous (to a degree)</text:span> – Open to new experiences, while not overly reckless.</text:p>
        </text:list-item>
        <text:list-item>
          <text:p text:style-name="List_20_1_Content_Last"> <text:span text:style-name="Strong_20_Emphasis">Live-and-Let-Live Attitude</text:span> – Respects differences and gives space when needed.</text:p>
        </text:list-item>
      </text:list>
      <text:h text:style-name="Heading_20_2" text:outline-level="2"><text:bookmark-start text:name="__RefHeading___not_required_5"/><text:bookmark-start text:name="not_required"/>Not Required<text:bookmark-end text:name="__RefHeading___not_required_5"/><text:bookmark-end text:name="not_required"/></text:h>
      <text:p text:style-name="Text_20_body"><text:span text:style-name="Strong_20_Emphasis">Some traits are not important to me:</text:span></text:p>
      <text:list text:style-name="List_20_1" text:continue-numbering="false">
        <text:list-item>
          <text:p text:style-name="List_20_1_Content_First"> <text:span text:style-name="Strong_20_Emphasis">Desire for Kids</text:span> – Not required.</text:p>
        </text:list-item>
        <text:list-item>
          <text:p text:style-name="List_20_1_Content_Last"> <text:span text:style-name="Strong_20_Emphasis">Desire for Pets</text:span> – Not requir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6T15::26:37</meta:creation-date>
    <dc:creator>Generated</dc:creator>
    <dc:date>2025-10-06T15::26:37</dc:date>
    <dc:language>en-US</dc:language>
    <meta:editing-cycles>1</meta:editing-cycles>
    <meta:editing-duration>PT0S</meta:editing-duration>
    <dc:title>know_what:what_my_ideal_partner_would_be_like</dc:title>
  </office:meta>
</office:document-meta>
</file>