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_what:what_the_point_of_dating_me_is"/><text:bookmark-start text:name="__RefHeading___what_the_point_of_dating_me_is_1"/><text:bookmark-start text:name="what_the_point_of_dating_me_is"/>What the point of dating me is<text:bookmark-end text:name="__RefHeading___what_the_point_of_dating_me_is_1"/><text:bookmark-end text:name="what_the_point_of_dating_me_is"/></text:h>
      <text:list text:style-name="Numbering_20_1" text:continue-numbering="false">
        <text:list-item>
          <text:p text:style-name="Numbering_20_1_Content_First"> Confirming if we do in fact want a committed relationship with each other when we're both being ourselves like don't front but also don't put your worst foot forward. This process takes time (even if I've tried to speed it up by trying to ensure that we both like each other's qualities on paper) but at the same time, it should become increasingly apparent if we're interested in each other over time. Ideally we'll like each other and then the dating stage will end. </text:p>
        </text:list-item>
        <text:list-item>
          <text:p text:style-name="Numbering_20_1_Content_Last"> Enjoying our time spent together regardless ide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06T15::18:02</meta:creation-date>
    <dc:creator>Generated</dc:creator>
    <dc:date>2025-10-06T15::18:02</dc:date>
    <dc:language>en-US</dc:language>
    <meta:editing-cycles>1</meta:editing-cycles>
    <meta:editing-duration>PT0S</meta:editing-duration>
    <dc:title>know_what:what_the_point_of_dating_me_is</dc:title>
  </office:meta>
</office:document-meta>
</file>