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6dfb8109c6995233800a3dbb87b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_who:who_i_am:my_appearance"/><text:bookmark-start text:name="__RefHeading___my_appearance_1"/><text:bookmark-start text:name="my_appearance"/>My appearance<text:bookmark-end text:name="__RefHeading___my_appearance_1"/><text:bookmark-end text:name="my_appearance"/></text:h>
      <text:p text:style-name="Text_20_body"><draw:frame draw:style-name="media" draw:name="0" text:anchor-type="as-char" draw:z-index="0" svg:width="10.583333333333cm" svg:height="16.792609092986cm"><draw:image xlink:href="Pictures/516dfb8109c6995233800a3dbb87bb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6T17::31:24</meta:creation-date>
    <dc:creator>Generated</dc:creator>
    <dc:date>2025-10-06T17::31:24</dc:date>
    <dc:language>en-US</dc:language>
    <meta:editing-cycles>1</meta:editing-cycles>
    <meta:editing-duration>PT0S</meta:editing-duration>
    <dc:title>know_who:who_i_am:my_appearance</dc:title>
  </office:meta>
</office:document-meta>
</file>