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1c2627455414f48f15b8d024900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_who:who_i_am:my_cohort"/><text:bookmark-start text:name="__RefHeading___my_cohort_1"/><text:bookmark-start text:name="my_cohort"/>My cohort<text:bookmark-end text:name="__RefHeading___my_cohort_1"/><text:bookmark-end text:name="my_cohort"/></text:h>
      <text:p text:style-name="Text_20_body"><draw:frame draw:style-name="media" draw:name="0" text:anchor-type="as-char" draw:z-index="0" svg:width="20.425833333333cm" style:rel-width="100%" svg:height="19.84375cm" style:rel-height="scale"><draw:image xlink:href="Pictures/2471c2627455414f48f15b8d024900c1.png" xlink:type="simple" xlink:show="embed" xlink:actuate="onLoad"/></draw:frame></text:p>
      <text:p text:style-name="Text_20_body"><text:a xlink:type="simple" xlink:href="https://knowledgekoryhas.com/know_who:who_i_am:private:src:my_cohort_src.zip" text:style-name="Internet_20_link" text:visited-style-name="Visited_20_Internet_20_Link">my_cohort_src.zip</text:a></text:p>
      <text:h text:style-name="Heading_20_2" text:outline-level="2"><text:bookmark-start text:name="__RefHeading___video_showing_meaning_of_term_2"/><text:bookmark-start text:name="video_showing_meaning_of_term"/>Video showing meaning of term<text:bookmark-end text:name="__RefHeading___video_showing_meaning_of_term_2"/><text:bookmark-end text:name="video_showing_meaning_of_te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6T20::18:52</meta:creation-date>
    <dc:creator>Generated</dc:creator>
    <dc:date>2025-10-06T20::18:52</dc:date>
    <dc:language>en-US</dc:language>
    <meta:editing-cycles>1</meta:editing-cycles>
    <meta:editing-duration>PT0S</meta:editing-duration>
    <dc:title>know_who:who_i_am:my_cohort</dc:title>
  </office:meta>
</office:document-meta>
</file>