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18328e4e747d5e6fe7d5c7a47d0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_who:who_i_am:my_focuses"/><text:bookmark-start text:name="__RefHeading___my_focuses_1"/><text:bookmark-start text:name="my_focuses"/>My focuses<text:bookmark-end text:name="__RefHeading___my_focuses_1"/><text:bookmark-end text:name="my_focuses"/></text:h>
      <text:p text:style-name="Text_20_body"><draw:frame draw:style-name="media" draw:name="0" text:anchor-type="as-char" draw:z-index="0" svg:width="72.284166666667cm" style:rel-width="100%" svg:height="135.91645833333cm" style:rel-height="scale"><draw:image xlink:href="Pictures/d018328e4e747d5e6fe7d5c7a47d0384.png" xlink:type="simple" xlink:show="embed" xlink:actuate="onLoad"/></draw:frame></text:p>
      <text:p text:style-name="Text_20_body"><text:a xlink:type="simple" xlink:href="https://knowledgekoryhas.com/know_who:who_i_am:private:src:my_focuses_src.zip" text:style-name="Internet_20_link" text:visited-style-name="Visited_20_Internet_20_Link">my_focuses_src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6T20::01:55</meta:creation-date>
    <dc:creator>Generated</dc:creator>
    <dc:date>2025-10-06T20::01:55</dc:date>
    <dc:language>en-US</dc:language>
    <meta:editing-cycles>1</meta:editing-cycles>
    <meta:editing-duration>PT0S</meta:editing-duration>
    <dc:title>know_who:who_i_am:my_focuses</dc:title>
  </office:meta>
</office:document-meta>
</file>