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01a9e3da054c97f1549e103e6638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_who:who_i_am:my_location"/><text:bookmark-start text:name="__RefHeading___my_location_1"/><text:bookmark-start text:name="my_location"/>My location<text:bookmark-end text:name="__RefHeading___my_location_1"/><text:bookmark-end text:name="my_location"/></text:h>
      <text:p text:style-name="Text_20_body"><draw:frame draw:style-name="media" draw:name="0" text:anchor-type="as-char" draw:z-index="0" svg:width="27.966458333333cm" style:rel-width="100%" svg:height="17.488958333333cm" style:rel-height="scale"><draw:image xlink:href="Pictures/9d01a9e3da054c97f1549e103e66389e.png" xlink:type="simple" xlink:show="embed" xlink:actuate="onLoad"/></draw:frame></text:p>
      <text:p text:style-name="Text_20_body"><text:a xlink:type="simple" xlink:href="https://knowledgekoryhas.com/know_who:who_i_am:private:src:my_location_src.zip" text:style-name="Internet_20_link" text:visited-style-name="Visited_20_Internet_20_Link">my_location_src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6T19::48:33</meta:creation-date>
    <dc:creator>Generated</dc:creator>
    <dc:date>2025-10-06T19::48:33</dc:date>
    <dc:language>en-US</dc:language>
    <meta:editing-cycles>1</meta:editing-cycles>
    <meta:editing-duration>PT0S</meta:editing-duration>
    <dc:title>know_who:who_i_am:my_location</dc:title>
  </office:meta>
</office:document-meta>
</file>