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bookmark text:name="know_who:who_i_am"/>:todo: Finish developing this page</text:p>
      <text:h text:style-name="Heading_20_1" text:outline-level="1"><text:bookmark-start text:name="__RefHeading___who_i_am_1"/><text:bookmark-start text:name="who_i_am"/>Who I am<text:bookmark-end text:name="__RefHeading___who_i_am_1"/><text:bookmark-end text:name="who_i_am"/></text:h>
      <text:p text:style-name="Text_20_body">:note: Who I am has changed and will continue to change as I develop as a person</text:p>
      <text:p text:style-name="Text_20_body"><text:span text:style-name=""><text:span text:style-name="underline"><text:span text:style-name="Strong_20_Emphasis">Public pages</text:span></text:span></text:span><text:line-break/></text:p>
      <text:p text:style-name="Text_20_body"><text:span text:style-name="Strong_20_Emphasis"/></text:p>
      <text:list text:style-name="List_20_1" text:continue-numbering="false"/>
      <text:p text:style-name="Text_20_body"><text:line-break/>
<text:line-break/>
<text:span text:style-name=""><text:span text:style-name="underline"><text:span text:style-name="Strong_20_Emphasis">Private pages</text:span></text:span></text:span><text:line-break/>
<text:span text:style-name="Strong_20_Emphasis"/></text:p>
      <text:list text:style-name="List_20_1" text:continue-numbering="false"/>
      <text:h text:style-name="Heading_20_2" text:outline-level="2"><text:bookmark-start text:name="__RefHeading___what_sources_i_used_2"/><text:bookmark-start text:name="what_sources_i_used"/>What sources I used<text:bookmark-end text:name="__RefHeading___what_sources_i_used_2"/><text:bookmark-end text:name="what_sources_i_used"/></text:h>
      <text:p text:style-name="Text_20_body"><text:span text:style-name="Strong_20_Emphasis">I used:</text:span></text:p>
      <text:list text:style-name="List_20_1" text:continue-numbering="false">
        <text:list-item>
          <text:p text:style-name="LastListParagraph_List_20_1_Content_First"> The <text:span text:style-name="Emphasis">“International Personality Item Pool (IPIP)”</text:span> based on the OCEAN model to help with the process of working out one's behaviors</text:p>
        </text:list-item>
      </text:list>
      <text:p text:style-name="Text_20_body"><text:a xlink:type="simple" xlink:href="https://knowledgekoryhas.com/know_who:who_i_am:public:src:ipip_3320_items.xlsx" text:style-name="Internet_20_link" text:visited-style-name="Visited_20_Internet_20_Link">ipip_3320_items.xlsx</text:a>
<text:a xlink:type="simple" xlink:href="https://ipip.ori.org/AlphabeticalItemList.htm" text:style-name="Internet_20_link" text:visited-style-name="Visited_20_Internet_20_Link">https://ipip.ori.org/AlphabeticalItemList.htm</text:a></text:p>
      <text:list text:style-name="List_20_1" text:continue-numbering="false">
        <text:list-item>
          <text:p text:style-name="LastListParagraph_List_20_1_Content_First"> The 100 HEXACO-PI-R items</text:p>
        </text:list-item>
      </text:list>
      <text:p text:style-name="Text_20_body"><text:a xlink:type="simple" xlink:href="https://hexaco.org/hexaco-inventory" text:style-name="Internet_20_link" text:visited-style-name="Visited_20_Internet_20_Link">https://hexaco.org/hexaco-inventory</text:a></text:p>
      <text:list text:style-name="List_20_1" text:continue-numbering="false">
        <text:list-item>
          <text:p text:style-name="LastListParagraph_List_20_1_Content_First"> The 25-item DS-R</text:p>
        </text:list-item>
      </text:list>
      <text:p text:style-name="Text_20_body"><text:a xlink:type="simple" xlink:href="https://pages.stern.nyu.edu/~jhaidt/disgustscale.html" text:style-name="Internet_20_link" text:visited-style-name="Visited_20_Internet_20_Link">https://pages.stern.nyu.edu/~jhaidt/disgustscale.html</text:a></text:p>
      <text:list text:style-name="List_20_1" text:continue-numbering="false">
        <text:list-item>
          <text:p text:style-name="LastListParagraph_List_20_1_Content_First"> The 21-item ERS</text:p>
        </text:list-item>
      </text:list>
      <text:p text:style-name="Text_20_body"><text:a xlink:type="simple" xlink:href="https://projects.iq.harvard.edu/files/nocklab/files/emotion_reactivity_scale_2008_measure.doc" text:style-name="Internet_20_link" text:visited-style-name="Visited_20_Internet_20_Link">https://projects.iq.harvard.edu/files/nocklab/files/emotion_reactivity_scale_2008_measure.doc</text:a></text:p>
      <text:list text:style-name="List_20_1" text:continue-numbering="false">
        <text:list-item>
          <text:p text:style-name="List_20_1_Content_First"> The Scwhartz theory of basic values</text:p>
        </text:list-item>
        <text:list-item>
          <text:p text:style-name="List_20_1_Content"> Maslow's hierarchy of needs</text:p>
        </text:list-item>
        <text:list-item>
          <text:p text:style-name="List_20_1_Content"> Findings on the associations between life domains and people's QoL</text:p>
        </text:list-item>
        <text:list-item>
          <text:p text:style-name="List_20_1_Content"> Role theory</text:p>
          <text:list text:style-name="List_20_1">
            <text:list-item>
              <text:p text:style-name="List_20_1_Content_Last"> Was a challenge to find some of the labels that I was looking for. Some nouns aren't commonly used or are non-existent. It's, for example, rare for people to use labels like <text:span text:style-name="Emphasis">“ultracrepidarian”</text:span> or <text:span text:style-name="Emphasis">“sciolist”</text:span>. For non-existent ones, need <text:span text:style-name="Emphasis">“<text:span text:style-name="Source_20_Text">&lt;verb&gt;</text:span> person”</text:span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06T15::15:29</meta:creation-date>
    <dc:creator>Generated</dc:creator>
    <dc:date>2025-10-06T15::15:29</dc:date>
    <dc:language>en-US</dc:language>
    <meta:editing-cycles>1</meta:editing-cycles>
    <meta:editing-duration>PT0S</meta:editing-duration>
    <dc:title>know_who:who_i_am</dc:title>
  </office:meta>
</office:document-meta>
</file>